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usic Hall" svg:font-family="'Music Hall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usic Hall" fo:font-size="38pt" style:font-size-asian="38pt" style:font-size-complex="38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Frame_20_contents">
      <style:text-properties fo:font-size="2pt" style:font-size-asian="2pt" style:font-size-complex="2pt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/>
      <text:p text:style-name="P5"/>
      <text:p text:style-name="P5"/>
      <text:p text:style-name="P5">INDICAÇÃO Nº 3/13</text:p>
      <text:p text:style-name="P6"/>
      <text:p text:style-name="P6"/>
      <text:p text:style-name="P6"/>
      <text:p text:style-name="P7"><text:span text:style-name="T1"><text:tab/><text:tab/>INDICO</text:span><text:span text:style-name="T2">, em termos regimentais, que seja oficiado ao Chefe do Poder Executivo de Salmourão, </text:span><text:span text:style-name="T2">sugerindo a </text:span><text:span text:style-name="T2">instalação de Bebedouro do Terminal Rodoviário de Salmourão.</text:span></text:p>
      <text:p text:style-name="P2"/>
      <text:p text:style-name="P4">Justificativa:</text:p>
      <text:p text:style-name="P2"/>
      <text:p text:style-name="P2"><text:tab/><text:tab/><text:span text:style-name="T3">Senhor Prefeito:</text:span></text:p>
      <text:p text:style-name="P2"/>
      <text:p text:style-name="P2"><text:tab/><text:tab/>O Terminal Rodoviário está em reformas e minha indicação visa apenas incluir nesta reforma a instalação de um bebedouro visando dar maior conforto as pessoas que utilizam o local. </text:p>
      <text:p text:style-name="P2"/>
      <text:p text:style-name="P2"/>
      <text:p text:style-name="P3">Câmara Municipal de Salmourão, 25 de fevereiro de 2013.</text:p>
      <text:p text:style-name="P3"/>
      <text:p text:style-name="P3"/>
      <text:p text:style-name="P3"/>
      <text:p text:style-name="P8">Wesley Barbosa</text:p>
      <text:p text:style-name="P3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usic Hall" svg:font-family="'Music Hall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09:25:03.13</meta:creation-date>
    <meta:editing-duration>P0D</meta:editing-duration>
    <meta:editing-cycles>3</meta:editing-cycles>
    <meta:generator>LibreOffice/3.5$Linux_X86_64 LibreOffice_project/350m1$Build-2</meta:generator>
    <dc:date>2013-02-25T15:00:48</dc:date>
    <meta:printed-by>Câmara Salmourão</meta:printed-by>
    <meta:print-date>2013-02-25T14:58:44</meta:print-date>
    <dc:creator>Câmara Salmourão</dc:creator>
    <meta:document-statistic meta:table-count="0" meta:image-count="0" meta:object-count="0" meta:page-count="1" meta:paragraph-count="8" meta:word-count="71" meta:character-count="473" meta:non-whitespace-character-count="403"/>
    <meta:template xlink:type="simple" xlink:actuate="onRequest" xlink:title="Padrao1" xlink:href="../../../../AppData/Roaming/LibreOffice/4/user/template/Padrao1.ott" meta:date="2013-02-25T09:25:02.98"/>
  </office:meta>
</office:document-meta>
</file>