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7000002D170E259D7D4AC357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usic Hall" svg:font-family="'Music Hall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462e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462ec" style:font-size-asian="12pt" style:font-style-asian="italic" style:font-size-complex="12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usic Hall"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paragraph-rsid="001462ec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462e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Times New Roman" fo:font-size="12pt" officeooo:paragraph-rsid="001462e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Times New Roman" fo:font-size="12pt" officeooo:rsid="000b8a7e" officeooo:paragraph-rsid="001462ec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b8a7e" officeooo:paragraph-rsid="001462ec" style:font-size-asian="12pt" style:font-weight-asian="bold" style:font-size-complex="12pt" style:font-weight-complex="bold"/>
    </style:style>
    <style:style style:name="P13" style:family="paragraph" style:parent-style-name="Frame_20_contents">
      <style:text-properties fo:font-size="2pt" style:font-size-asian="2pt" style:font-size-complex="2pt"/>
    </style:style>
    <style:style style:name="P14" style:family="paragraph" style:parent-style-name="Heading">
      <style:text-properties style:font-name="Times New Roman" fo:font-size="12pt" officeooo:paragraph-rsid="001462ec" style:font-size-asian="12pt" style:font-size-complex="12pt"/>
    </style:style>
    <style:style style:name="P15" style:family="paragraph" style:parent-style-name="Heading">
      <style:paragraph-properties fo:text-align="center" style:justify-single-word="false"/>
      <style:text-properties style:font-name="Times New Roman" fo:font-size="14pt" fo:font-weight="bold" officeooo:paragraph-rsid="001462ec" style:font-size-asian="14pt" style:font-weight-asian="bold" style:font-size-complex="14pt" style:font-weight-complex="bold"/>
    </style:style>
    <style:style style:name="T1" style:family="text">
      <style:text-properties officeooo:rsid="00099939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b8a7e"/>
    </style:style>
    <style:style style:name="T4" style:family="text">
      <style:text-properties officeooo:rsid="001462ec"/>
    </style:style>
    <style:style style:name="T5" style:family="text">
      <style:text-properties officeooo:rsid="00100947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77da4" style:font-size-asian="10pt" style:font-size-complex="10pt"/>
    </style:style>
    <style:style style:name="T8" style:family="text">
      <style:text-properties officeooo:rsid="0015033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INDICAÇÃO Nº <text:span text:style-name="T4">101</text:span>/<text:span text:style-name="T8">2017</text:span></text:p>
      <text:p text:style-name="P14"/>
      <text:p text:style-name="P10"><text:span text:style-name="T2">INDICO</text:span>, em termos regimentais, que seja oficiado ao Chefe do Poder Executivo Municipal, sugerindo:</text:p>
      <text:p text:style-name="P2"/>
      <text:p text:style-name="P2"/>
      <text:p text:style-name="P10"/>
      <text:p text:style-name="P2">1 – Providências <text:span text:style-name="T3">para a instalação de uma horta na Casa da Esperança Emil Wirth.</text:span></text:p>
      <text:p text:style-name="P2"/>
      <text:p text:style-name="P3">Justificativa:</text:p>
      <text:p text:style-name="P3"/>
      <text:p text:style-name="P11">Minha indicação visa dar a Casa da Esperança Emil Wirth uma forma de renda que ajude no custeio das atividades desta instituição tão importante para o município.</text:p>
      <text:p text:style-name="P9"/>
      <text:p text:style-name="P9"><text:tab/>Câmara Municipal de Salmourão, 2<text:span text:style-name="T1">8</text:span> de <text:span text:style-name="T1">agosto</text:span> de <text:span text:style-name="T1">2017</text:span>.</text:p>
      <text:p text:style-name="P9"/>
      <text:p text:style-name="P9"/>
      <text:p text:style-name="P9"/>
      <text:p text:style-name="P12">VEREADOR DIEGO DELMORE MORENO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usic Hall" svg:font-family="'Music Hall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/>
    </style:style>
    <style:style style:name="MP2" style:family="paragraph" style:parent-style-name="Frame_20_contents">
      <style:text-properties fo:font-size="2pt" style:font-size-asian="2pt" style:font-size-complex="2pt"/>
    </style:style>
    <style:style style:name="MP3" style:family="paragraph" style:parent-style-name="Standard">
      <style:paragraph-properties fo:text-align="center" style:justify-single-word="false"/>
      <style:text-properties style:font-name="Music Hall" fo:font-size="40pt" style:font-size-asian="40pt" style:font-size-complex="40pt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text-properties officeooo:paragraph-rsid="001462ec"/>
    </style:style>
    <style:style style:name="MT1" style:family="text">
      <style:text-properties officeooo:rsid="00100947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77da4" style:font-size-asian="10pt" style:font-size-complex="10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582cm" svg:y="-0.12cm" svg:width="17.298cm" draw:z-index="0"><draw:text-box fo:min-height="3.6cm"><text:p text:style-name="MP2"><draw:frame draw:style-name="Mfr2" draw:name="Quadro2" text:anchor-type="paragraph" svg:x="3.985cm" svg:y="0.037cm" svg:width="12.771cm" draw:z-index="1"><draw:text-box fo:min-height="2.723cm"><text:p text:style-name="MP3">Câmara Municipal de Salmourão</text:p><text:p text:style-name="MP4">Rua <text:span text:style-name="MT1">Prof.</text:span> Roberto Hottinger, 70 – <text:span text:style-name="MT1">CEP</text:span>: 17.720-000 – Tel. (18) 3557-1285</text:p><text:p text:style-name="MP5"><text:span text:style-name="MT2">portal: </text:span><text:a xlink:type="simple" xlink:href="http://www.cmsalmourao.sp.gov.br/" text:style-name="Internet_20_link" text:visited-style-name="Visited_20_Internet_20_Link"><text:span text:style-name="MT2">www.salmourao.sp.</text:span></text:a><text:a xlink:type="simple" xlink:href="http://www.cmsalmourao.sp.gov.br/" text:style-name="Internet_20_link" text:visited-style-name="Visited_20_Internet_20_Link"><text:span text:style-name="MT3">leg</text:span></text:a><text:a xlink:type="simple" xlink:href="http://www.cmsalmourao.sp.gov.br/" text:style-name="Internet_20_link" text:visited-style-name="Visited_20_Internet_20_Link"><text:span text:style-name="MT2">.br</text:span></text:a><text:span text:style-name="MT2"> e-mail: </text:span><text:a xlink:type="simple" xlink:href="mailto:camarsal@webcruz.com.br" text:style-name="Internet_20_link" text:visited-style-name="Visited_20_Internet_20_Link"><text:span text:style-name="MT2">camara@cmsalmourao.sp.gov.br</text:span></text:a></text:p><text:p text:style-name="MP4">Estado de São Paulo</text:p></draw:text-box></draw:frame><draw:frame draw:style-name="Mfr3" draw:name="Figura2" text:anchor-type="paragraph" svg:x="0.452cm" svg:y="0.212cm" svg:width="2.939cm" svg:height="2.736cm" draw:z-index="2"><draw:image xlink:href="Pictures/1000020100000307000002D170E259D7D4AC357C.png" xlink:type="simple" xlink:show="embed" xlink:actuate="onLoad"/></draw:frame></text:p></draw:text-box></draw:frame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09:46:29.519805741</meta:creation-date>
    <meta:editing-duration>PT3M25S</meta:editing-duration>
    <meta:editing-cycles>3</meta:editing-cycles>
    <meta:generator>LibreOffice/5.3.4.2$Linux_X86_64 LibreOffice_project/30m0$Build-2</meta:generator>
    <dc:date>2017-08-28T09:49:55.398349330</dc:date>
    <meta:document-statistic meta:table-count="0" meta:image-count="1" meta:object-count="0" meta:page-count="1" meta:paragraph-count="11" meta:word-count="94" meta:character-count="643" meta:non-whitespace-character-count="556"/>
    <meta:template xlink:type="simple" xlink:actuate="onRequest" xlink:title="padrao2015" xlink:href="../../../../padrao2015.ott" meta:date="2017-08-28T09:46:29.212970660"/>
  </office:meta>
</office:document-meta>
</file>