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4100000147995F57412E666A4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viar Dreams" svg:font-family="'Caviar Drea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5pt" officeooo:rsid="00084c29" officeooo:paragraph-rsid="00084c29" style:font-size-asian="4.34999990463257pt" style:font-size-complex="5pt"/>
    </style:style>
    <style:style style:name="P2" style:family="paragraph" style:parent-style-name="Standard">
      <style:paragraph-properties fo:text-align="center" style:justify-single-word="false"/>
      <style:text-properties style:font-name="Caviar Dreams" fo:font-size="9pt" officeooo:rsid="0004d41b" officeooo:paragraph-rsid="0004d41b" style:font-size-asian="9pt" style:font-size-complex="9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d95e31" style:font-size-asian="12pt" style:font-name-complex="Courier New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23fe388" style:font-size-asian="12pt" style:font-name-complex="Courier New" style:font-size-complex="12pt"/>
    </style:style>
    <style:style style:name="P6" style:family="paragraph" style:parent-style-name="Standard">
      <style:text-properties style:font-name="Times New Roman" fo:font-size="12pt" officeooo:paragraph-rsid="00d43ff2" style:font-size-asian="12pt" style:font-name-complex="Courier New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517319" style:font-size-asian="12pt" style:font-name-complex="Courier New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1f261d9" officeooo:paragraph-rsid="00d95e31" style:font-size-asian="12pt" style:font-name-complex="Courier New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2593356" officeooo:paragraph-rsid="023fe388" style:font-size-asian="12pt" style:font-name-complex="Courier New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1ebf728" officeooo:paragraph-rsid="027c8a5a" style:font-size-asian="12pt" style:font-name-complex="Courier New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1ebf728" officeooo:paragraph-rsid="02de2bb5" style:font-size-asian="12pt" style:font-name-complex="Courier New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d95e3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d95e31" style:font-size-asian="12pt" style:font-weight-asian="bold" style:font-name-complex="Courier New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bc1991" officeooo:paragraph-rsid="00dbc9dc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231ebb8" officeooo:paragraph-rsid="02d6cd63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d95e31" style:font-size-asian="14pt" style:font-weight-asian="bold" style:font-name-complex="Courier New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officeooo:paragraph-rsid="00517319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6pt" fo:font-weight="bold" officeooo:rsid="011c41c1" officeooo:paragraph-rsid="00517319" style:font-size-asian="16pt" style:font-weight-asian="bold" style:font-name-complex="Courier New" style:font-size-complex="16pt"/>
    </style:style>
    <style:style style:name="P20" style:family="paragraph" style:parent-style-name="Standard">
      <style:paragraph-properties fo:text-align="end" style:justify-single-word="false"/>
      <style:text-properties officeooo:paragraph-rsid="00d43ff2"/>
    </style:style>
    <style:style style:name="P21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P22" style:family="paragraph" style:parent-style-name="Frame_20_contents">
      <style:text-properties officeooo:paragraph-rsid="00084c29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2e42703" officeooo:paragraph-rsid="02d6cd63" style:font-size-asian="12pt" style:font-weight-asian="bold" style:font-name-complex="Courier New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2ecf323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rsid="02593356" officeooo:paragraph-rsid="02efbbc0" style:font-size-asian="12pt" style:font-name-complex="Courier New" style:font-size-complex="12pt"/>
    </style:style>
    <style:style style:name="T1" style:family="text">
      <style:text-properties style:font-name-complex="Courier New"/>
    </style:style>
    <style:style style:name="T2" style:family="text">
      <style:text-properties officeooo:rsid="00dbc9dc" style:font-name-complex="Courier New"/>
    </style:style>
    <style:style style:name="T3" style:family="text">
      <style:text-properties officeooo:rsid="01587eb7" style:font-name-complex="Courier New"/>
    </style:style>
    <style:style style:name="T4" style:family="text">
      <style:text-properties officeooo:rsid="02593356" style:font-name-complex="Courier New"/>
    </style:style>
    <style:style style:name="T5" style:family="text">
      <style:text-properties officeooo:rsid="0277fecf" style:font-name-complex="Courier New"/>
    </style:style>
    <style:style style:name="T6" style:family="text">
      <style:text-properties officeooo:rsid="02a67b60" style:font-name-complex="Courier New"/>
    </style:style>
    <style:style style:name="T7" style:family="text">
      <style:text-properties officeooo:rsid="02b540e7" style:font-name-complex="Courier New"/>
    </style:style>
    <style:style style:name="T8" style:family="text">
      <style:text-properties officeooo:rsid="02e9d725" style:font-name-complex="Courier New"/>
    </style:style>
    <style:style style:name="T9" style:family="text">
      <style:text-properties officeooo:rsid="02ecf323" style:font-name-complex="Courier New"/>
    </style:style>
    <style:style style:name="T10" style:family="text">
      <style:text-properties officeooo:rsid="02efbbc0" style:font-name-complex="Courier New"/>
    </style:style>
    <style:style style:name="T11" style:family="text">
      <style:text-properties fo:font-weight="bold" style:font-weight-asian="bold" style:font-name-complex="Courier New"/>
    </style:style>
    <style:style style:name="T12" style:family="text">
      <style:text-properties fo:font-weight="bold" officeooo:rsid="01ebf728" style:font-weight-asian="bold" style:font-name-complex="Courier New"/>
    </style:style>
    <style:style style:name="T13" style:family="text">
      <style:text-properties fo:font-weight="bold" officeooo:rsid="025367ba" style:font-weight-asian="bold" style:font-name-complex="Courier New"/>
    </style:style>
    <style:style style:name="T14" style:family="text">
      <style:text-properties fo:font-weight="bold" officeooo:rsid="02592dc2" style:font-weight-asian="bold" style:font-name-complex="Courier New"/>
    </style:style>
    <style:style style:name="T15" style:family="text">
      <style:text-properties fo:font-weight="bold" officeooo:rsid="02593356" style:font-weight-asian="bold" style:font-name-complex="Courier New"/>
    </style:style>
    <style:style style:name="T16" style:family="text">
      <style:text-properties fo:font-weight="bold" officeooo:rsid="02a5d504" style:font-weight-asian="bold" style:font-name-complex="Courier New"/>
    </style:style>
    <style:style style:name="T17" style:family="text">
      <style:text-properties fo:font-weight="bold" officeooo:rsid="02a67b60" style:font-weight-asian="bold" style:font-name-complex="Courier New"/>
    </style:style>
    <style:style style:name="T18" style:family="text">
      <style:text-properties fo:font-weight="bold" officeooo:rsid="02de2bb5" style:font-weight-asian="bold" style:font-name-complex="Courier New"/>
    </style:style>
    <style:style style:name="T19" style:family="text">
      <style:text-properties fo:font-weight="bold" officeooo:rsid="02ecf323" style:font-weight-asian="bold" style:font-name-complex="Courier New"/>
    </style:style>
    <style:style style:name="T20" style:family="text">
      <style:text-properties fo:font-weight="bold" officeooo:rsid="02efbbc0" style:font-weight-asian="bold" style:font-name-complex="Courier New"/>
    </style:style>
    <style:style style:name="T21" style:family="text">
      <style:text-properties style:font-name="Times New Roman" fo:font-size="12pt" style:font-size-asian="12pt" style:font-name-complex="Courier New" style:font-size-complex="12pt"/>
    </style:style>
    <style:style style:name="T22" style:family="text">
      <style:text-properties style:font-name="Times New Roman" fo:font-size="12pt" officeooo:rsid="01773250" style:font-size-asian="12pt" style:font-name-complex="Courier New" style:font-size-complex="12pt"/>
    </style:style>
    <style:style style:name="T23" style:family="text">
      <style:text-properties style:font-name="Times New Roman" fo:font-size="12pt" officeooo:rsid="01ebf728" style:font-size-asian="12pt" style:font-name-complex="Courier New" style:font-size-complex="12pt"/>
    </style:style>
    <style:style style:name="T24" style:family="text">
      <style:text-properties style:font-name="Times New Roman" fo:font-size="12pt" officeooo:rsid="02a5d504" style:font-size-asian="12pt" style:font-name-complex="Courier New" style:font-size-complex="12pt"/>
    </style:style>
    <style:style style:name="T25" style:family="text">
      <style:text-properties style:font-name="Times New Roman" fo:font-size="12pt" officeooo:rsid="02e9d725" style:font-size-asian="12pt" style:font-name-complex="Courier New" style:font-size-complex="12pt"/>
    </style:style>
    <style:style style:name="T26" style:family="text">
      <style:text-properties officeooo:rsid="02ecf323"/>
    </style:style>
    <style:style style:name="T27" style:family="text">
      <style:text-properties officeooo:rsid="02efbbc0"/>
    </style:style>
    <style:style style:name="T28" style:family="text">
      <style:text-properties officeooo:rsid="02f27fd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text:s/></text:p>
      <text:p text:style-name="P16"/>
      <text:p text:style-name="P18"><text:span text:style-name="T11">INDICAÇÃO Nº </text:span><text:span text:style-name="T18">9</text:span><text:span text:style-name="T20">6</text:span><text:span text:style-name="T11">/20</text:span><text:span text:style-name="T12">2</text:span><text:span text:style-name="T16">1</text:span></text:p>
      <text:p text:style-name="P19"/>
      <text:p text:style-name="P19"/>
      <text:p text:style-name="P7"/>
      <text:p text:style-name="P24"><text:span text:style-name="T1"><text:s/><text:tab/></text:span><text:span text:style-name="T15">INDICO </text:span><text:span text:style-name="T4">em termos regimentais, que seja oficiado a</text:span><text:span text:style-name="T5"> Prefeit</text:span><text:span text:style-name="T6">a</text:span><text:span text:style-name="T5"> </text:span><text:span text:style-name="T7">Interina do </text:span><text:span text:style-name="T5">Munic</text:span><text:span text:style-name="T7">ípio</text:span><text:span text:style-name="T4"> de Salmourão </text:span><text:span text:style-name="T9">s</text:span><text:span text:style-name="T2">uge</text:span><text:span text:style-name="T3">rindo </text:span><text:span text:style-name="T10">conserto a ser realizado na canaleta de escoamento de água na esquina das ruas José Cesário da Silva com Prof. Roberto Hottinger</text:span><text:span text:style-name="T8">.</text:span></text:p>
      <text:p text:style-name="P9"/>
      <text:p text:style-name="P5"/>
      <text:p text:style-name="P4"/>
      <text:p text:style-name="P17">JUSTIFICATIVA</text:p>
      <text:p text:style-name="P13"/>
      <text:p text:style-name="P4"/>
      <text:p text:style-name="P12"><text:span text:style-name="T1"><text:s/><text:tab/></text:span><text:span text:style-name="T11">Senhor</text:span><text:span text:style-name="T17">a</text:span><text:span text:style-name="T11"> </text:span><text:span text:style-name="T14">Prefeit</text:span><text:span text:style-name="T17">a</text:span><text:span text:style-name="T13">,</text:span></text:p>
      <text:p text:style-name="P8"/>
      <text:p text:style-name="P25"><text:tab/><text:span text:style-name="T27">A administração anterior cortou a canaleta de escoamento de água existente na esquina das ruas José Cesário da Silva com Prof. Roberto Hottinger. Acredito que a ideia era consertar a profundidade da canaleta, porém, a administração acabou </text:span><text:span text:style-name="T28">somente cortando a pavimentação da esquina e </text:span><text:span text:style-name="T27">não termin</text:span><text:span text:style-name="T28">ou</text:span><text:span text:style-name="T27"> o serviço. </text:span></text:p>
      <text:p text:style-name="P25"><text:tab/><text:span text:style-name="T27">Minha indicação visa terminar o conserto da referida canaleta.</text:span></text:p>
      <text:p text:style-name="P11"/>
      <text:p text:style-name="P10"/>
      <text:p text:style-name="P20"><text:span text:style-name="T21">Salmourão, </text:span><text:span text:style-name="T25">10</text:span><text:span text:style-name="T21"> de </text:span><text:span text:style-name="T25">setembro</text:span><text:span text:style-name="T22"> </text:span><text:span text:style-name="T21">de 20</text:span><text:span text:style-name="T23">2</text:span><text:span text:style-name="T24">1</text:span><text:span text:style-name="T21">.</text:span></text:p>
      <text:p text:style-name="P6"/>
      <text:p text:style-name="P6"/>
      <text:p text:style-name="P6"/>
      <text:p text:style-name="P6"/>
      <text:p text:style-name="P23"><text:span text:style-name="T26">Fernando Roçato</text:span></text:p>
      <text:p text:style-name="P15">Vereador/<text:span text:style-name="T26">Presidente Interino</text:span></text:p>
      <text:p text:style-name="P14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viar Dreams" svg:font-family="'Caviar Drea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5pt" officeooo:rsid="00084c29" officeooo:paragraph-rsid="00084c29" style:font-size-asian="4.34999990463257pt" style:font-size-complex="5pt"/>
    </style:style>
    <style:style style:name="MP2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MP3" style:family="paragraph" style:parent-style-name="Frame_20_contents">
      <style:text-properties officeooo:paragraph-rsid="00084c29"/>
    </style:style>
    <style:style style:name="MP4" style:family="paragraph" style:parent-style-name="Standard">
      <style:paragraph-properties fo:text-align="center" style:justify-single-word="false"/>
      <style:text-properties style:font-name="Caviar Dreams" fo:font-size="9pt" officeooo:rsid="0004d41b" officeooo:paragraph-rsid="0004d41b" style:font-size-asian="9pt" style:font-size-complex="9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x="-0.543cm" svg:y="-1.134cm" svg:width="17.517cm" draw:z-index="0"><draw:text-box fo:min-height="3.468cm"><draw:frame draw:style-name="Mfr2" draw:name="Figura1" text:anchor-type="frame" svg:x="0.494cm" svg:y="0.282cm" svg:width="16.678cm" svg:height="2.727cm" draw:z-index="1"><draw:image xlink:href="Pictures/100002010000084100000147995F57412E666A45.png" xlink:type="simple" xlink:show="embed" xlink:actuate="onLoad" loext:mime-type="image/png"/></draw:frame><text:p text:style-name="MP2"/><text:p text:style-name="MP2"/></draw:text-box></draw:frame></text:p>
        <text:p text:style-name="MP3"/>
      </style:header>
      <style:footer>
        <text:p text:style-name="MP4">Rua Prof. Roberto Hottinger, 70 – CEP: 17720-000 – Tel: (18) 35571285</text:p>
        <text:p text:style-name="MP4">portal: www.salmourao.sp.leg.br – e-mail: camara@salmourao.sp.leg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6-12T15:25:40.427258955</meta:creation-date>
    <meta:editing-duration>PT22H57M8S</meta:editing-duration>
    <meta:editing-cycles>356</meta:editing-cycles>
    <meta:generator>LibreOffice/6.4.7.2$Linux_X86_64 LibreOffice_project/40$Build-2</meta:generator>
    <dc:date>2021-09-10T12:37:25.815647208</dc:date>
    <meta:document-statistic meta:table-count="0" meta:image-count="1" meta:object-count="0" meta:page-count="1" meta:paragraph-count="12" meta:word-count="124" meta:character-count="874" meta:non-whitespace-character-count="750"/>
    <meta:template xlink:type="simple" xlink:actuate="onRequest" xlink:title="padrao2015" xlink:href="../../../padrao2015.ott" meta:date="2017-06-12T15:25:40.127873703"/>
  </office:meta>
</office:document-meta>
</file>