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4100000147995F57412E666A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viar Dreams" svg:font-family="'Caviar Drea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2593356" officeooo:paragraph-rsid="03204e54" style:font-size-asian="12pt" style:font-name-complex="Courier Ne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2593356" officeooo:paragraph-rsid="00d95e31" style:font-size-asian="12pt" style:font-name-complex="Courier New" style:font-size-complex="12pt"/>
    </style:style>
    <style:style style:name="P6" style:family="paragraph" style:parent-style-name="Standard">
      <style:text-properties style:font-name="Times New Roman" fo:font-size="12pt" officeooo:paragraph-rsid="00d43ff2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517319" style:font-size-asian="12pt" style:font-name-complex="Courier Ne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d95e31" style:font-size-asian="12pt" style:font-name-complex="Courier New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d43ff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d95e3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95e31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37fc47a" officeooo:paragraph-rsid="02d6cd63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t" fo:country="none" fo:font-weight="normal" officeooo:rsid="037e5659" officeooo:paragraph-rsid="0396229b" style:font-size-asian="12pt" style:font-weight-asian="normal" style:font-name-complex="Courier New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t" fo:country="none" fo:font-weight="normal" officeooo:rsid="000a8d3a" officeooo:paragraph-rsid="038a21d5" style:font-size-asian="12pt" style:font-weight-asian="normal" style:font-size-complex="12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95e31" style:font-size-asian="14pt" style:font-weight-asian="bold" style:font-name-complex="Courier New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officeooo:paragraph-rsid="00517319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officeooo:rsid="011c41c1" officeooo:paragraph-rsid="00517319" style:font-size-asian="16pt" style:font-weight-asian="bold" style:font-name-complex="Courier New" style:font-size-complex="16pt"/>
    </style:style>
    <style:style style:name="P19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P20" style:family="paragraph" style:parent-style-name="Frame_20_contents">
      <style:text-properties officeooo:paragraph-rsid="00084c29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11c41c1" officeooo:paragraph-rsid="00517319" style:font-size-asian="16pt" style:font-weight-asian="bold" style:font-name-complex="Courier New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39f26dd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231ebb8" officeooo:paragraph-rsid="02d6cd63" style:font-size-asian="12pt" style:font-weight-asian="normal" style:font-name-complex="Courier New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231ebb8" officeooo:paragraph-rsid="039f26dd" style:font-size-asian="12pt" style:font-weight-asian="normal" style:font-name-complex="Courier New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37fc47a" officeooo:paragraph-rsid="039f26dd" style:font-size-asian="12pt" style:font-weight-asian="bold" style:font-name-complex="Courier New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3a3061e"/>
    </style:style>
    <style:style style:name="T1" style:family="text">
      <style:text-properties style:font-name-complex="Courier New"/>
    </style:style>
    <style:style style:name="T2" style:family="text">
      <style:text-properties officeooo:rsid="01773250" style:font-name-complex="Courier New"/>
    </style:style>
    <style:style style:name="T3" style:family="text">
      <style:text-properties officeooo:rsid="01ebf728" style:font-name-complex="Courier New"/>
    </style:style>
    <style:style style:name="T4" style:family="text">
      <style:text-properties officeooo:rsid="02a5d504" style:font-name-complex="Courier New"/>
    </style:style>
    <style:style style:name="T5" style:family="text">
      <style:text-properties officeooo:rsid="037c85a2" style:font-name-complex="Courier New"/>
    </style:style>
    <style:style style:name="T6" style:family="text">
      <style:text-properties officeooo:rsid="037fc47a" style:font-name-complex="Courier New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fo:font-weight="bold" officeooo:rsid="01ebf728" style:font-weight-asian="bold" style:font-name-complex="Courier New"/>
    </style:style>
    <style:style style:name="T9" style:family="text">
      <style:text-properties fo:font-weight="bold" officeooo:rsid="025367ba" style:font-weight-asian="bold" style:font-name-complex="Courier New"/>
    </style:style>
    <style:style style:name="T10" style:family="text">
      <style:text-properties fo:font-weight="bold" officeooo:rsid="02592dc2" style:font-weight-asian="bold" style:font-name-complex="Courier New"/>
    </style:style>
    <style:style style:name="T11" style:family="text">
      <style:text-properties fo:font-weight="bold" officeooo:rsid="02a5d504" style:font-weight-asian="bold" style:font-name-complex="Courier New"/>
    </style:style>
    <style:style style:name="T12" style:family="text">
      <style:text-properties fo:font-weight="bold" officeooo:rsid="02a67b60" style:font-weight-asian="bold" style:font-name-complex="Courier New"/>
    </style:style>
    <style:style style:name="T13" style:family="text">
      <style:text-properties fo:font-weight="bold" officeooo:rsid="030080b3" style:font-weight-asian="bold" style:font-name-complex="Courier New"/>
    </style:style>
    <style:style style:name="T14" style:family="text">
      <style:text-properties fo:font-weight="bold" officeooo:rsid="03a3061e" style:font-weight-asian="bold" style:font-name-complex="Courier New"/>
    </style:style>
    <style:style style:name="T15" style:family="text">
      <style:text-properties officeooo:rsid="000a8d3a"/>
    </style:style>
    <style:style style:name="T16" style:family="text">
      <style:text-properties style:font-name="Times New Roman" fo:font-size="12pt" style:font-size-asian="12pt" style:font-name-complex="Courier New" style:font-size-complex="12pt"/>
    </style:style>
    <style:style style:name="T17" style:family="text">
      <style:text-properties style:font-name="Times New Roman" fo:font-size="12pt" fo:font-weight="bold" officeooo:rsid="02593356" style:font-size-asian="12pt" style:font-weight-asian="bold" style:font-name-complex="Courier New" style:font-size-complex="12pt" style:font-weight-complex="bold"/>
    </style:style>
    <style:style style:name="T18" style:family="text">
      <style:text-properties style:font-name="Times New Roman" fo:font-size="12pt" fo:font-weight="bold" officeooo:rsid="039f26dd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Times New Roman" fo:font-size="12pt" fo:font-weight="normal" officeooo:rsid="02593356" style:font-size-asian="12pt" style:font-weight-asian="normal" style:font-name-complex="Courier New" style:font-size-complex="12pt" style:font-weight-complex="normal"/>
    </style:style>
    <style:style style:name="T20" style:family="text">
      <style:text-properties style:font-name="Times New Roman" fo:font-size="12pt" fo:font-weight="normal" officeooo:rsid="0277fecf" style:font-size-asian="12pt" style:font-weight-asian="normal" style:font-name-complex="Courier New" style:font-size-complex="12pt" style:font-weight-complex="normal"/>
    </style:style>
    <style:style style:name="T21" style:family="text">
      <style:text-properties style:font-name="Times New Roman" fo:font-size="12pt" fo:font-weight="normal" officeooo:rsid="02a67b60" style:font-size-asian="12pt" style:font-weight-asian="normal" style:font-name-complex="Courier New" style:font-size-complex="12pt" style:font-weight-complex="normal"/>
    </style:style>
    <style:style style:name="T22" style:family="text">
      <style:text-properties style:font-name="Times New Roman" fo:font-size="12pt" fo:font-weight="normal" officeooo:rsid="02b540e7" style:font-size-asian="12pt" style:font-weight-asian="normal" style:font-name-complex="Courier New" style:font-size-complex="12pt" style:font-weight-complex="normal"/>
    </style:style>
    <style:style style:name="T23" style:family="text">
      <style:text-properties style:font-name="Times New Roman" fo:font-size="12pt" fo:font-weight="normal" officeooo:rsid="02ecf323" style:font-size-asian="12pt" style:font-weight-asian="normal" style:font-name-complex="Courier New" style:font-size-complex="12pt" style:font-weight-complex="normal"/>
    </style:style>
    <style:style style:name="T24" style:family="text">
      <style:text-properties style:font-name="Times New Roman" fo:font-size="12pt" fo:font-weight="normal" officeooo:rsid="00dbc9dc" style:font-size-asian="12pt" style:font-weight-asian="normal" style:font-name-complex="Courier New" style:font-size-complex="12pt" style:font-weight-complex="normal"/>
    </style:style>
    <style:style style:name="T25" style:family="text">
      <style:text-properties style:font-name="Times New Roman" fo:font-size="12pt" fo:font-weight="normal" officeooo:rsid="01587eb7" style:font-size-asian="12pt" style:font-weight-asian="normal" style:font-name-complex="Courier New" style:font-size-complex="12pt" style:font-weight-complex="normal"/>
    </style:style>
    <style:style style:name="T26" style:family="text">
      <style:text-properties style:font-name="Times New Roman" fo:font-size="12pt" fo:language="pt" fo:country="none" fo:font-weight="normal" officeooo:rsid="01587eb7" style:font-size-asian="12pt" style:font-weight-asian="normal" style:font-name-complex="Courier New" style:font-size-complex="12pt" style:font-weight-complex="normal"/>
    </style:style>
    <style:style style:name="T27" style:family="text">
      <style:text-properties style:font-name="Times New Roman" fo:font-size="12pt" fo:language="pt" fo:country="none" fo:font-weight="normal" officeooo:rsid="039f26dd" style:font-size-asian="12pt" style:font-weight-asian="normal" style:font-name-complex="Courier New" style:font-size-complex="12pt" style:font-weight-complex="normal"/>
    </style:style>
    <style:style style:name="T28" style:family="text">
      <style:text-properties style:font-name="Times New Roman" fo:font-size="12pt" fo:language="pt" fo:country="none" fo:font-weight="normal" officeooo:rsid="03a3061e" style:font-size-asian="12pt" style:font-weight-asian="normal" style:font-name-complex="Courier New" style:font-size-complex="12pt" style:font-weight-complex="normal"/>
    </style:style>
    <style:style style:name="T29" style:family="text">
      <style:text-properties fo:language="pt" fo:country="none" fo:font-weight="normal" officeooo:rsid="000a8d3a" style:font-weight-asian="normal"/>
    </style:style>
    <style:style style:name="T30" style:family="text">
      <style:text-properties fo:language="pt" fo:country="none" fo:font-weight="normal" officeooo:rsid="039f26dd" style:font-weight-asian="normal"/>
    </style:style>
    <style:style style:name="T31" style:family="text">
      <style:text-properties fo:language="pt" fo:country="none" fo:font-weight="normal" officeooo:rsid="03a07fa3" style:font-weight-asian="normal"/>
    </style:style>
    <style:style style:name="T32" style:family="text">
      <style:text-properties fo:language="pt" fo:country="none" fo:font-weight="normal" officeooo:rsid="03a3061e" style:font-weight-asian="normal"/>
    </style:style>
    <style:style style:name="T33" style:family="text">
      <style:text-properties officeooo:rsid="039f26dd"/>
    </style:style>
    <style:style style:name="T34" style:family="text">
      <style:text-properties officeooo:rsid="03a07fa3"/>
    </style:style>
    <style:style style:name="T35" style:family="text">
      <style:text-properties officeooo:rsid="03a3061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/></text:p>
      <text:p text:style-name="P15"/>
      <text:p text:style-name="P17"><text:span text:style-name="T7">INDICAÇÃO Nº </text:span><text:span text:style-name="T13">1</text:span><text:span text:style-name="T14">50</text:span><text:span text:style-name="T7">/20</text:span><text:span text:style-name="T8">2</text:span><text:span text:style-name="T11">1</text:span></text:p>
      <text:p text:style-name="P18"/>
      <text:p text:style-name="P21"/>
      <text:p text:style-name="P7"/>
      <text:p text:style-name="P26"><text:span text:style-name="T16"><text:s/><text:tab/></text:span><text:span text:style-name="T17">INDIC</text:span><text:span text:style-name="T18">AM</text:span><text:span text:style-name="T17">O</text:span><text:span text:style-name="T18">S</text:span><text:span text:style-name="T19"> em termos regimentais, que seja oficiado a</text:span><text:span text:style-name="T20"> Prefeit</text:span><text:span text:style-name="T21">a</text:span><text:span text:style-name="T20"> </text:span><text:span text:style-name="T22">Interina do </text:span><text:span text:style-name="T20">Munic</text:span><text:span text:style-name="T22">ípio</text:span><text:span text:style-name="T19"> de Salmourão </text:span><text:span text:style-name="T23">s</text:span><text:span text:style-name="T24">uge</text:span><text:span text:style-name="T25">rindo </text:span><text:span text:style-name="T26">que seja </text:span><text:span text:style-name="T27">reformad</text:span><text:span text:style-name="T28">a a pista de Skate “Delano Gregóerio de Oliveira Zorzi”</text:span><text:span text:style-name="T27">. </text:span></text:p>
      <text:p text:style-name="P13"/>
      <text:p text:style-name="P8"/>
      <text:p text:style-name="P8"/>
      <text:p text:style-name="P16">JUSTIFICATIVA</text:p>
      <text:p text:style-name="P11"/>
      <text:p text:style-name="P11"/>
      <text:p text:style-name="P8"/>
      <text:p text:style-name="P10"><text:span text:style-name="T1"><text:s/><text:tab/></text:span><text:span text:style-name="T7">Senhor</text:span><text:span text:style-name="T12">a</text:span><text:span text:style-name="T7"> </text:span><text:span text:style-name="T10">Prefeit</text:span><text:span text:style-name="T12">a</text:span><text:span text:style-name="T9">,</text:span></text:p>
      <text:p text:style-name="P5"/>
      <text:p text:style-name="P22"><text:span text:style-name="T15"><text:tab/></text:span><text:span text:style-name="T35">A pista de Skate é um importante local de lazer e prática esportiva em nosso município, usada por jovens e adultos e que não está em boas condições de uso, necessitando de reforma.</text:span></text:p>
      <text:p text:style-name="P22"/>
      <text:p text:style-name="P22"><text:span text:style-name="T29"><text:tab/></text:span><text:span text:style-name="T30">Acreditamos firmemente que o município deve dar aos cidadãos a oportunidade de praticar atividades esport</text:span><text:span text:style-name="T31">ivas</text:span><text:span text:style-name="T30"> e de lazer e a reforma d</text:span><text:span text:style-name="T32">a Pista de Skate “Delano Gregóerio de Oliveira Zorzi” </text:span><text:span text:style-name="T30"><text:s/>vem diretamente ao encontro desta nossa convicção.</text:span></text:p>
      <text:p text:style-name="P14"/>
      <text:p text:style-name="P4"/>
      <text:p text:style-name="P9"><text:span text:style-name="T1">Salmourão, </text:span><text:span text:style-name="T6">10</text:span><text:span text:style-name="T1"> de </text:span><text:span text:style-name="T5">dezembro</text:span><text:span text:style-name="T2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6"/>
      <text:p text:style-name="P12"><text:span text:style-name="T33">Edson Pereira da Cruz</text:span></text:p>
      <text:p text:style-name="P23">Vereador</text:p>
      <text:p text:style-name="P23"/>
      <text:p text:style-name="P23"/>
      <text:p text:style-name="P23"/>
      <text:p text:style-name="P25"><text:span text:style-name="T33">Carlos Pedro Gomes</text:span></text:p>
      <text:p text:style-name="P24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viar Dreams" svg:font-family="'Caviar Drea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Standard">
      <style:paragraph-properties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-0.543cm" svg:y="-1.134cm" svg:width="17.517cm" draw:z-index="0"><draw:text-box fo:min-height="3.468cm"><draw:frame draw:style-name="Mfr2" draw:name="Figura1" text:anchor-type="frame" svg:x="0.494cm" svg:y="0.282cm" svg:width="16.678cm" svg:height="2.727cm" draw:z-index="1"><draw:image xlink:href="Pictures/100002010000084100000147995F57412E666A45.png" xlink:type="simple" xlink:show="embed" xlink:actuate="onLoad" draw:mime-type="image/png"/></draw:frame><text:p text:style-name="MP2"/><text:p text:style-name="MP2"/></draw:text-box></draw:frame></text:p>
        <text:p text:style-name="MP3"/>
      </style:header>
      <style:footer>
        <text:p text:style-name="MP4">Rua Prof. Roberto Hottinger, 70 – CEP: 17720-000 – Tel: (18) 35571285</text:p>
        <text:p text:style-name="MP4">portal: www.salmourao.sp.leg.br – e-mail: camara@salmourao.sp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2T15:25:40.427258955</meta:creation-date>
    <meta:editing-duration>P1DT3H10M35S</meta:editing-duration>
    <meta:editing-cycles>435</meta:editing-cycles>
    <meta:generator>LibreOffice/7.0.6.2$Windows_X86_64 LibreOffice_project/144abb84a525d8e30c9dbbefa69cbbf2d8d4ae3b</meta:generator>
    <dc:date>2021-12-14T10:32:14.801000000</dc:date>
    <meta:print-date>2021-12-14T10:32:44.707000000</meta:print-date>
    <meta:document-statistic meta:table-count="0" meta:image-count="1" meta:object-count="0" meta:page-count="1" meta:paragraph-count="14" meta:word-count="132" meta:character-count="884" meta:non-whitespace-character-count="753"/>
    <meta:template xlink:type="simple" xlink:actuate="onRequest" xlink:title="padrao2015" xlink:href="../../../padrao2015.ott" meta:date="2017-06-12T15:25:40.127873703"/>
  </office:meta>
</office:document-meta>
</file>