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usic Hall" svg:font-family="'Music Hall'" style:font-adornments="Regular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Music Hall" fo:font-size="40pt" style:font-size-asian="40pt" style:font-size-complex="40pt"/>
    </style:style>
    <style:style style:name="P16" style:family="paragraph" style:parent-style-name="Standard">
      <style:paragraph-properties fo:margin-left="4.948cm" fo:margin-right="0cm" fo:text-align="justify" style:justify-single-word="false" fo:text-indent="1.979cm" style:auto-text-indent="false"/>
      <style:text-properties style:font-name="Arial" fo:font-size="12pt" style:font-size-asian="12pt" style:font-size-complex="12pt"/>
    </style:style>
    <style:style style:name="P17" style:family="paragraph" style:parent-style-name="Frame_20_contents">
      <style:text-properties fo:font-size="2pt" style:font-size-asian="2pt" style:font-size-complex="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P4"/>
      <text:p text:style-name="P5"><text:span text:style-name="T1">PORTARIA Nº 23, DE 22 DE DEZEMBRO DE 2008</text:span>.</text:p>
      <text:p text:style-name="P3"/>
      <text:p text:style-name="P3"/>
      <text:p text:style-name="P3"/>
      <text:p text:style-name="P3"/>
      <text:p text:style-name="P3"/>
      <text:p text:style-name="P16"><text:span text:style-name="T1">JOÃO LEME DOS SANTOS</text:span>, Presidente da Câmara Municipal de Salmourão, Estado de São Paulo, no uso de suas atribuições legais,</text:p>
      <text:p text:style-name="P6"/>
      <text:p text:style-name="P6"/>
      <text:p text:style-name="P12"><text:s text:c="41"/><text:tab/>RESOLVE:</text:p>
      <text:p text:style-name="P6"/>
      <text:p text:style-name="P6"/>
      <text:p text:style-name="P6"/>
      <text:p text:style-name="P8"><text:tab/><text:tab/><text:tab/><text:tab/><text:span text:style-name="T1">Artigo 1º</text:span> – Exonerar, a partir desta data, o Senhor <text:span text:style-name="T1">WANDERLEI PACHECO GRION</text:span>, RG 4.232.752, ocupante do cargo público em comissão de <text:span text:style-name="T1">ASSESSOR JURÍDICO.</text:span> </text:p>
      <text:p text:style-name="P7"/>
      <text:p text:style-name="P8"><text:tab/><text:tab/><text:tab/><text:tab/><text:span text:style-name="T1">Artigo 2º</text:span> - Esta portaria entrará em vigor na data de sua publicação.</text:p>
      <text:p text:style-name="P6"/>
      <text:p text:style-name="P9">Salmourão, 22 de dezembro de 2008.</text:p>
      <text:p text:style-name="P6"/>
      <text:p text:style-name="P6"/>
      <text:p text:style-name="P6"/>
      <text:p text:style-name="P13">JOÃO LEME DOS SANTOS</text:p>
      <text:p text:style-name="P6"><text:s text:c="32"/><text:tab/><text:tab/><text:tab/><text:tab/><text:tab/><text:tab/> <text:s text:c="18"/>Presidente da Câmara</text:p>
      <text:p text:style-name="P6"/>
      <text:p text:style-name="P6"/>
      <text:p text:style-name="P10"><text:tab/><text:tab/><text:tab/>Registrada e Publicada na Secretária desta Câmara Municipal na data supra.</text:p>
      <text:p text:style-name="P6"/>
      <text:p text:style-name="P6"/>
      <text:p text:style-name="P14">Paulo Sérgio Cordeiro</text:p>
      <text:p text:style-name="P11">Secretário Administr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usic Hall" svg:font-family="'Music Hall'" style:font-adornments="Regular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cm" fo:margin-left="3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8-12-22T14:57:51.84</meta:creation-date>
    <dc:language>pt-BR</dc:language>
    <meta:editing-cycles>2</meta:editing-cycles>
    <meta:editing-duration>PT00H06M47S</meta:editing-duration>
    <meta:initial-creator>Câmara Municipal de Salmourão</meta:initial-creator>
    <meta:printed-by>Câmara Municipal de Salmourão</meta:printed-by>
    <meta:print-date>2008-12-22T15:03:16.41</meta:print-date>
    <meta:document-statistic meta:table-count="0" meta:image-count="0" meta:object-count="0" meta:page-count="1" meta:paragraph-count="11" meta:word-count="96" meta:character-count="696"/>
    <dc:date>2008-12-22T15:04:38.22</dc:date>
    <dc:creator>Câmara Municipal de Salmourão</dc:creator>
    <meta:user-defined meta:name="Info 1"/>
    <meta:user-defined meta:name="Info 2"/>
    <meta:user-defined meta:name="Info 3"/>
    <meta:user-defined meta:name="Info 4"/>
    <meta:template xlink:type="simple" xlink:actuate="onRequest" xlink:title="Paulo" xlink:href="../../../../Dados%20de%20aplicativos/BrOffice.org/3/user/template/Paulo.ott" meta:date="2008-12-22T14:57:51.51"/>
  </office:meta>
</office:document-meta>
</file>