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Music Hall" svg:font-family="'Music Hall'"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style:font-name="Arial" fo:font-size="12pt" fo:font-weight="bold" style:font-size-asian="12pt" style:font-weight-asian="bold" style:font-size-complex="12pt"/>
    </style:style>
    <style:style style:name="P5" style:family="paragraph" style:parent-style-name="Standard">
      <style:paragraph-properties fo:line-height="100%"/>
      <style:text-properties style:font-name="Arial" fo:font-size="12pt" fo:font-weight="bold" style:font-size-asian="12pt" style:font-weight-asian="bold" style:font-size-complex="12pt"/>
    </style:style>
    <style:style style:name="P6" style:family="paragraph" style:parent-style-name="Standard">
      <style:text-properties style:font-name="Arial" fo:font-weight="bold" style:font-weight-asian="bold"/>
    </style:style>
    <style:style style:name="P7" style:family="paragraph" style:parent-style-name="Standard">
      <style:paragraph-properties fo:text-align="end" style:justify-single-word="false"/>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text-align="center" style:justify-single-word="false"/>
      <style:text-properties style:use-window-font-color="true"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Text_20_body">
      <style:paragraph-properties fo:line-height="100%" fo:text-align="justify" style:justify-single-word="false"/>
      <style:text-properties style:font-name="Arial"/>
    </style:style>
    <style:style style:name="P11" style:family="paragraph" style:parent-style-name="Text_20_body">
      <style:paragraph-properties fo:line-height="100%" fo:text-align="justify" style:justify-single-word="false"/>
      <style:text-properties style:font-name="Arial" fo:font-size="11pt" style:font-size-asian="11pt" style:font-size-complex="11pt"/>
    </style:style>
    <style:style style:name="P12" style:family="paragraph" style:parent-style-name="Text_20_body">
      <style:paragraph-properties fo:text-align="justify" style:justify-single-word="false"/>
      <style:text-properties style:font-name="Arial" fo:font-size="11pt" style:font-size-asian="11pt" style:font-size-complex="11pt"/>
    </style:style>
    <style:style style:name="P13" style:family="paragraph" style:parent-style-name="Text_20_body">
      <style:text-properties style:font-name="Arial" fo:font-size="11pt" style:font-size-asian="10.5pt" style:font-size-complex="12pt"/>
    </style:style>
    <style:style style:name="P14" style:family="paragraph" style:parent-style-name="Text_20_body_20_indent">
      <style:paragraph-properties fo:margin-left="4.96cm" fo:margin-right="0.021cm" fo:line-height="100%" fo:text-indent="-5.502cm" style:auto-text-indent="false">
        <style:tab-stops/>
      </style:paragraph-properties>
      <style:text-properties style:font-name="Arial"/>
    </style:style>
    <style:style style:name="P15" style:family="paragraph" style:parent-style-name="Heading_20_1">
      <style:text-properties style:use-window-font-color="true"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9">PORTARIA Nº 28, DE 24 DE FEVEREIRO DE 2010.</text:p>
      <text:p text:style-name="P1"/>
      <text:p text:style-name="P1"/>
      <text:p text:style-name="P1"/>
      <text:p text:style-name="P1"/>
      <text:p text:style-name="P14"><text:tab/><text:tab/><text:tab/><text:tab/><text:tab/><text:tab/><text:span text:style-name="T1">O Senhor </text:span><text:span text:style-name="T2">ANTONIO VILLAS MARTINS</text:span><text:span text:style-name="T1">, Presidente da Câmara Municipal de Salmourão, Estado de São Paulo, no uso de suas atribuições legais,</text:span></text:p>
      <text:p text:style-name="P5"/>
      <text:p text:style-name="P5"/>
      <text:p text:style-name="P4"/>
      <text:p text:style-name="P1"><text:span text:style-name="T4"><text:tab/><text:tab/><text:tab/><text:tab/></text:span><text:span text:style-name="T5">RESOLVE:</text:span></text:p>
      <text:p text:style-name="P6"/>
      <text:p text:style-name="P10"><text:tab/><text:tab/><text:tab/><text:tab/><text:span text:style-name="T3">Artigo 1º</text:span><text:span text:style-name="T1"> – Nomear os Senhores Paulo Sérgio Cordeiro, RG 25,876,453-3, Secretário Administrativo desta Casa e o Senhor Carlos Henrique Lopes Bogalhos, RG 9.044.882, Contador com Atribuição de Tesoureiro junto á esta Casa, como componente de Comissão Interna Temporária para apuração, através de Processo Administrativo, do furto comunicado no último dia 24 de abril de 2009, nas dependências da Câmara Municipal, de uma câmera fotográfica digital, marca Sony, modelo Cyber Shot, adquirida em 06 de março de 2006, pelo valor de R$ 850,00 (oitocentos e cinquenta reais), nota fiscal nº 490.</text:span></text:p>
      <text:p text:style-name="P11"/>
      <text:p text:style-name="P11"><text:tab/><text:tab/><text:tab/><text:tab/><text:span text:style-name="T6">Artigo 2º</text:span> – Fica determinado que o Senhor Carlos Henrique Lopes Bogalhos será o Presidente da Comissão e o Senhor Paulo Sérgio Cordeiro será o Relator, podendo ouvir testemunhas, solicitar diligências junto ás autoridades, emitir relatório final e relatório conclusivo quanto ao bem objeto do precedimento administrativo.. <text:s/></text:p>
      <text:p text:style-name="P11"/>
      <text:p text:style-name="P11"><text:tab/><text:tab/><text:tab/><text:tab/><text:span text:style-name="T6">Artigo 3º</text:span> – Esta portaria estrará em vigor na data de sua publicação. <text:tab/><text:tab/><text:tab/></text:p>
      <text:p text:style-name="P11"/>
      <text:p text:style-name="P7">Salmourão, 24 de fevereiro de 2010.</text:p>
      <text:p text:style-name="P2"/>
      <text:p text:style-name="P2"/>
      <text:p text:style-name="P2"/>
      <text:h text:style-name="P15" text:outline-level="1">ANTONIO VILLAS MARTINS</text:h>
      <text:p text:style-name="P2"><text:s/><text:tab/><text:tab/><text:tab/><text:tab/><text:tab/><text:tab/><text:tab/> <text:s text:c="26"/>Presidente da Câmara</text:p>
      <text:p text:style-name="P2"/>
      <text:p text:style-name="P12"><text:tab/><text:tab/>Registrada e Publicada, por afixação, na Secretária desta Câmara Municipal, na data supra.</text:p>
      <text:p text:style-name="P2"/>
      <text:p text:style-name="P2"/>
      <text:p text:style-name="P8">PAULO SÉRGIO CORDEIRO</text:p>
      <text:p text:style-name="P3">Secretário Administr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Music Hall" svg:font-family="'Music Hall'"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5.502cm" fo:margin-right="0cm" fo:text-align="justify" style:justify-single-word="false" fo:text-indent="-5.502cm" style:auto-text-indent="fals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weight="bold" style:font-weight-asian="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15T16:24:20</meta:creation-date>
    <meta:editing-duration>PT32M31S</meta:editing-duration>
    <meta:editing-cycles>6</meta:editing-cycles>
    <meta:generator>BrOffice/3.3$Unix LibreOffice_project/330m19$Build-202</meta:generator>
    <meta:initial-creator>Câmara Salmourão</meta:initial-creator>
    <dc:date>2011-06-14T11:51:51</dc:date>
    <dc:creator>Câmara Salmourão</dc:creator>
    <meta:printed-by>Câmara Salmourão</meta:printed-by>
    <meta:print-date>2010-12-20T16:30:55</meta:print-date>
    <meta:document-statistic meta:table-count="0" meta:image-count="0" meta:object-count="0" meta:page-count="1" meta:paragraph-count="12" meta:word-count="212" meta:character-count="1441"/>
    <meta:template xlink:type="simple" xlink:actuate="onRequest" xlink:title="Padrão" xlink:href="../../../../../../../../home/camara/.broffice.org/3/user/template/Padrão.ott" meta:date="2010-03-15T16:24:20"/>
  </office:meta>
</office:document-meta>
</file>