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4100000147995F57412E666A4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viar Dreams" svg:font-family="'Caviar Drea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4d41b"/>
    </style:style>
    <style:style style:name="P2" style:family="paragraph" style:parent-style-name="Standard">
      <style:paragraph-properties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48407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c44e7" style:font-size-asian="12pt" style:font-size-complex="12pt"/>
    </style:style>
    <style:style style:name="P13" style:family="paragraph" style:parent-style-name="Text_20_body_20_indent">
      <style:paragraph-properties fo:margin-left="4.96cm" fo:margin-right="0.021cm" fo:line-height="150%" fo:text-indent="-5.50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officeooo:paragraph-rsid="0034840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39c8" style:font-weight-asian="bold" style:font-weight-complex="bold"/>
    </style:style>
    <style:style style:name="T3" style:family="text">
      <style:text-properties fo:font-weight="bold" officeooo:rsid="001c44e7" style:font-weight-asian="bold"/>
    </style:style>
    <style:style style:name="T4" style:family="text">
      <style:text-properties fo:font-weight="bold" officeooo:rsid="00348407" style:font-weight-asian="bold"/>
    </style:style>
    <style:style style:name="T5" style:family="text">
      <style:text-properties fo:font-weight="bold" officeooo:rsid="0036ceab" style:font-weight-asian="bold"/>
    </style:style>
    <style:style style:name="T6" style:family="text">
      <style:text-properties officeooo:rsid="00110676"/>
    </style:style>
    <style:style style:name="T7" style:family="text">
      <style:text-properties style:use-window-font-color="true" style:font-name="Times New Roman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8" style:family="text">
      <style:text-properties style:use-window-font-color="true" style:font-name="Times New Roman" fo:font-size="16pt" fo:language="pt" fo:country="BR" fo:font-weight="bold" officeooo:rsid="0024ac08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9" style:family="text">
      <style:text-properties style:use-window-font-color="true" style:font-name="Times New Roman" fo:font-size="16pt" fo:language="pt" fo:country="BR" fo:font-weight="bold" officeooo:rsid="00270913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0" style:family="text">
      <style:text-properties style:use-window-font-color="true" style:font-name="Times New Roman" fo:font-size="16pt" fo:language="pt" fo:country="BR" fo:font-weight="bold" officeooo:rsid="002da033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Times New Roman" fo:font-size="16pt" fo:language="pt" fo:country="BR" fo:font-weight="bold" officeooo:rsid="00348407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2" style:family="text">
      <style:text-properties style:use-window-font-color="true" style:font-name="Times New Roman" fo:font-size="16pt" fo:language="pt" fo:country="BR" fo:font-weight="bold" officeooo:rsid="003a39c8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Times New Roman" fo:font-size="16pt" fo:language="pt" fo:country="BR" fo:font-weight="bold" officeooo:rsid="003b61a0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Times New Roman" fo:font-size="12pt" fo:language="pt" fo:country="BR" fo:font-weight="bold" officeooo:rsid="0011067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fo:font-weight="normal" officeooo:rsid="0011067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22a9f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t" fo:country="BR" fo:font-weight="bold" officeooo:rsid="003a39c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pt" fo:country="BR" fo:font-weight="bold" officeooo:rsid="00110676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pt" fo:country="BR" fo:font-weight="bold" officeooo:rsid="00062b1c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pt" fo:country="BR" fo:font-weight="bold" officeooo:rsid="0022a9fa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officeooo:rsid="0011674d"/>
    </style:style>
    <style:style style:name="T24" style:family="text">
      <style:text-properties officeooo:rsid="00196d49"/>
    </style:style>
    <style:style style:name="T25" style:family="text">
      <style:text-properties officeooo:rsid="002da033"/>
    </style:style>
    <style:style style:name="T26" style:family="text">
      <style:text-properties officeooo:rsid="00348407"/>
    </style:style>
    <style:style style:name="T27" style:family="text">
      <style:text-properties officeooo:rsid="0036ceab"/>
    </style:style>
    <style:style style:name="T28" style:family="text">
      <style:text-properties officeooo:rsid="003a39c8"/>
    </style:style>
    <style:style style:name="T29" style:family="text">
      <style:text-properties officeooo:rsid="003b61a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T7">PORTARIA Nº </text:span><text:span text:style-name="T8">1</text:span><text:span text:style-name="T12">4</text:span><text:span text:style-name="T11">3</text:span><text:span text:style-name="T7">, DE </text:span><text:span text:style-name="T13">2</text:span><text:span text:style-name="T7"> DE </text:span><text:span text:style-name="T12">FEVEREIRO</text:span><text:span text:style-name="T9"> </text:span><text:span text:style-name="T7">DE 20</text:span><text:span text:style-name="T10">2</text:span><text:span text:style-name="T12">2</text:span></text:p>
      <text:p text:style-name="P4"/>
      <text:p text:style-name="P4"/>
      <text:p text:style-name="P4"/>
      <text:p text:style-name="P4"/>
      <text:p text:style-name="P4"/>
      <text:p text:style-name="P13"><text:tab/><text:span text:style-name="T4">F</text:span><text:span text:style-name="T3">E</text:span><text:span text:style-name="T4">RNANDO ROÇATO</text:span>, Presidente da Câmara Municipal de Salmourão, Estado de São Paulo, no uso de suas atribuições legais,</text:p>
      <text:p text:style-name="P6"/>
      <text:p text:style-name="P6"/>
      <text:p text:style-name="P6"/>
      <text:p text:style-name="P6"/>
      <text:p text:style-name="P6"><text:tab/><text:tab/><text:tab/><text:tab/>RESOLVE:</text:p>
      <text:p text:style-name="P6"/>
      <text:p text:style-name="P6"/>
      <text:p text:style-name="P6"/>
      <text:p text:style-name="P4"/>
      <text:p text:style-name="P12"><text:tab/><text:tab/><text:tab/><text:tab/><text:span text:style-name="T1">Art. 1º</text:span> Conceder, <text:span text:style-name="T27">a partir de </text:span><text:span text:style-name="T28">07</text:span><text:span text:style-name="T27"> de fevereiro de 202</text:span><text:span text:style-name="T28">2</text:span><text:span text:style-name="T27">,</text:span> <text:span text:style-name="T28">dez</text:span><text:span text:style-name="T25"> </text:span>(<text:span text:style-name="T28">1</text:span><text:span text:style-name="T27">0</text:span>) dias de férias regulamentares ao servidor <text:span text:style-name="T5">ANDRÉ HERNANDES DE BRITO</text:span>, RG <text:span text:style-name="T27">40</text:span>.<text:span text:style-name="T27">600</text:span>.<text:span text:style-name="T27">571</text:span><text:span text:style-name="T23">-</text:span><text:span text:style-name="T27">0</text:span>, <text:span text:style-name="T27">Procurador Jurídico</text:span>, referente ao período aquisitivo <text:span text:style-name="T24">de </text:span><text:span text:style-name="T27">1º</text:span><text:span text:style-name="T24">/0</text:span><text:span text:style-name="T27">8</text:span><text:span text:style-name="T24">/20</text:span><text:span text:style-name="T28">20</text:span><text:span text:style-name="T24"> a </text:span><text:span text:style-name="T27">1º</text:span><text:span text:style-name="T24">/0</text:span><text:span text:style-name="T27">8</text:span><text:span text:style-name="T24">/20</text:span><text:span text:style-name="T27">2</text:span><text:span text:style-name="T28">1</text:span><text:span text:style-name="T27">.</text:span></text:p>
      <text:p text:style-name="P12"><text:tab/><text:tab/><text:tab/><text:tab/><text:span text:style-name="T2">Art. 2º</text:span><text:span text:style-name="T28"> Autorizar o pagamento de 10 dias em abono pecuniário, conforme prevê o § 3º, do art. 83 da Lei Municipal nº 593/1992 (Estatuto dos Servidores Públicos Municipais). </text:span></text:p>
      <text:p text:style-name="P14"><text:span text:style-name="T17"><text:tab/><text:tab/>Art. </text:span><text:span text:style-name="T18">3</text:span><text:span text:style-name="T17">º </text:span><text:span text:style-name="T22">Esta portaria entrará em vigor na data de sua publicação. </text:span></text:p>
      <text:p text:style-name="P4"/>
      <text:p text:style-name="P8">Salmourão, <text:span text:style-name="T29">02</text:span> de <text:span text:style-name="T28">fevereiro</text:span><text:span text:style-name="T6"> </text:span>de 20<text:span text:style-name="T25">2</text:span><text:span text:style-name="T28">2</text:span>.</text:p>
      <text:p text:style-name="P4"/>
      <text:p text:style-name="P4"/>
      <text:p text:style-name="P4"/>
      <text:h text:style-name="P15" text:outline-level="1"><text:span text:style-name="T19"><text:s/><text:tab/><text:tab/><text:tab/><text:tab/><text:tab/><text:tab/><text:tab/><text:tab/><text:tab/></text:span><text:span text:style-name="T21">F</text:span><text:span text:style-name="T20">E</text:span><text:span text:style-name="T21">RNANDO ROÇATO</text:span></text:h>
      <text:p text:style-name="P10"><text:span text:style-name="T14"><text:s text:c="32"/><text:tab/><text:tab/><text:tab/><text:tab/><text:tab/><text:tab/> <text:s text:c="14"/></text:span><text:span text:style-name="T15">Presidente </text:span><text:span text:style-name="T16">Interino</text:span></text:p>
      <text:p text:style-name="P4"/>
      <text:p text:style-name="P11"><text:tab/><text:tab/>Registrada e Publicada, por afixação, na Secretaria desta Câmara Municipal, na data supra.</text:p>
      <text:p text:style-name="P4"/>
      <text:p text:style-name="P7">Paulo Sérgio Cordeiro</text:p>
      <text:p text:style-name="P5">Secretário Administrativ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viar Dreams" svg:font-family="'Caviar Drea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Standard" style:class="text">
      <style:paragraph-properties fo:margin-left="5.502cm" fo:margin-right="0cm" fo:text-align="justify" style:justify-single-word="false" fo:text-indent="-5.502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4d41b"/>
    </style:style>
    <style:style style:name="MP2" style:family="paragraph" style:parent-style-name="Standard">
      <style:paragraph-properties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.499cm" fo:border-top="none" fo:border-bottom="none" fo:border-left="0.06pt solid #000000" fo:border-right="0.06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Quadro2" text:anchor-type="char" svg:x="-0.321cm" svg:y="-1.175cm" svg:width="17.63cm" draw:z-index="0"><draw:text-box fo:min-height="3.283cm"><draw:frame draw:style-name="Mfr2" draw:name="Figura2" text:anchor-type="frame" svg:x="0.547cm" svg:y="0.316cm" svg:width="16.501cm" svg:height="2.552cm" draw:z-index="1"><draw:image xlink:href="Pictures/100002010000084100000147995F57412E666A45.png" xlink:type="simple" xlink:show="embed" xlink:actuate="onLoad" loext:mime-type="image/png"/></draw:frame><text:p text:style-name="Frame_20_contents"/></draw:text-box></draw:frame></text:p>
        <text:p text:style-name="MP1"/>
        <text:p text:style-name="Standard"/>
      </style:header>
      <style:footer>
        <text:p text:style-name="MP2">Rua Prof. Roberto Hottinger, 70 – CEP: 17720-000 – Tel: (18) 35571285</text:p>
        <text:p text:style-name="MP2">portal: www.salmourao.sp.leg.br – e-mail: camara@salmourao.sp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2-16T08:59:28</meta:creation-date>
    <meta:editing-duration>PT1H13M52S</meta:editing-duration>
    <meta:editing-cycles>38</meta:editing-cycles>
    <meta:generator>LibreOffice/6.4.7.2$Linux_X86_64 LibreOffice_project/40$Build-2</meta:generator>
    <meta:initial-creator>Câmara Salmourão</meta:initial-creator>
    <dc:date>2022-02-02T14:17:49.057099517</dc:date>
    <meta:print-date>2022-02-02T14:20:37.310722714</meta:print-date>
    <meta:document-statistic meta:table-count="0" meta:image-count="1" meta:object-count="0" meta:page-count="1" meta:paragraph-count="14" meta:word-count="146" meta:character-count="1056" meta:non-whitespace-character-count="839"/>
    <meta:template xlink:type="simple" xlink:actuate="onRequest" xlink:title="padrão" xlink:href="../../../../../../../../home/camara/.broffice.org/3/user/template/padrão.ott" meta:date="2012-06-12T09:44:42"/>
  </office:meta>
</office:document-meta>
</file>